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text-underline-style="solid" style:text-underline-width="auto" style:text-underline-color="font-color"/>
    </style:style>
    <style:style style:name="T4" style:family="text">
      <style:text-properties fo:language="bg" fo:country="BG" fo:font-style="italic" style:font-style-asian="italic" style:font-style-complex="italic"/>
    </style:style>
    <style:style style:name="T5" style:family="text">
      <style:text-properties fo:language="bg" fo:country="BG" fo:font-style="normal" style:font-style-asian="normal" style:font-style-complex="normal"/>
    </style:style>
    <style:style style:name="T6" style:family="text">
      <style:text-properties fo:language="bg" fo:country="BG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Isosport.bglot.com</text:span><text:line-break/><text:line-break/><text:span text:style-name="T9">- </text:span><text:span text:style-name="T2">Продукти</text:span><text:span text:style-name="T1"><text:line-break/>&gt; </text:span><text:span text:style-name="T7">Isosport </text:span><text:span text:style-name="T1">изотоник<text:line-break/></text:span><text:span text:style-name="T7">&gt; Isosport </text:span><text:span text:style-name="T1">енерджи негазирана<text:line-break/>&gt; </text:span><text:span text:style-name="T7">Isosport </text:span><text:span text:style-name="T1">енерджи газирана<text:line-break/><text:line-break/></text:span><text:span text:style-name="T2">- Събития</text:span><text:span text:style-name="T1"><text:line-break/>&gt; </text:span><text:span text:style-name="T3">Стрийтбол</text:span><text:span text:style-name="T1"><text:line-break/>&gt; &gt; Правила<text:line-break/><text:tab/>Възрастови групи: до 12, до 15, до 18 и над 18 <text:line-break/><text:tab/>Отбори: по трима играчи <text:line-break/><text:tab/>Победител: първият отбор достигнал 21 точки <text:line-break/>&gt; &gt; Програма<text:line-break/>&gt; &gt; Новини<text:line-break/><text:line-break/>&gt; </text:span><text:span text:style-name="T3">Футбол</text:span><text:span text:style-name="T1"><text:line-break/>&gt; &gt; Правила</text:span></text:p>
      <text:p text:style-name="Standard"><text:span text:style-name="T1"><text:tab/>Възрастови групи: до 12, до 15, до 18 и над 18 <text:line-break/><text:tab/>Отбори: по петима играчи <text:line-break/><text:tab/>Победител: първият отбор достигнал повече голове след две полувремена по 10 мин. При <text:tab/>равен резултат се провеждат дузпи.<text:line-break/>&gt; &gt; Програма<text:line-break/>&gt; &gt; Новини<text:line-break/><text:line-break/>&gt; </text:span><text:span text:style-name="T6">Колоездене</text:span><text:span text:style-name="T1"><text:line-break/>&gt; &gt; Правила</text:span></text:p>
      <text:p text:style-name="Standard"><text:span text:style-name="T1">&gt; &gt; Програма<text:line-break/>&gt; &gt; Новини<text:line-break/><text:line-break/>&gt; </text:span><text:span text:style-name="T3">Маратон </text:span><text:span text:style-name="T1"><text:line-break/>&gt; &gt; Правила<text:line-break/>&gt; &gt; Програма<text:line-break/>&gt; &gt; Новини<text:line-break/><text:line-break/>&gt; </text:span><text:span text:style-name="T3">Тенис на маса</text:span><text:span text:style-name="T1"><text:line-break/>&gt; &gt; Правила<text:line-break/>&gt; &gt; Програма<text:line-break/>&gt; &gt; Новини<text:line-break/><text:line-break/></text:span><text:span text:style-name="T2">- Галерия<text:line-break/>- Промоции</text:span></text:p>
      <text:p text:style-name="Standard"><text:span text:style-name="T2">- Контакт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sko </meta:initial-creator>
    <meta:creation-date>2012-05-23T11:46:54.58</meta:creation-date>
    <meta:document-statistic meta:table-count="0" meta:image-count="0" meta:object-count="0" meta:page-count="1" meta:paragraph-count="4" meta:word-count="133" meta:character-count="713"/>
    <dc:date>2012-05-24T17:24:21.44</dc:date>
    <dc:creator>Nasko </dc:creator>
    <meta:editing-duration>P1DT2H23M32S</meta:editing-duration>
    <meta:editing-cycles>1</meta:editing-cycles>
    <meta:generator>OpenOffice.org/3.3$Win32 OpenOffice.org_project/330m20$Build-9567</meta:generator>
  </office:meta>
</office:document-meta>
</file>