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4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4252in"/>
    </style:style>
    <style:style style:name="co4" style:family="table-column">
      <style:table-column-properties fo:break-before="auto" style:column-width="2.403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/>
    </style:style>
    <style:style style:name="ce2" style:family="table-cell" style:parent-style-name="Default">
      <style:table-cell-properties fo:background-color="#e6ff00" fo:border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2" office:value-type="string">
            <text:p>Company</text:p>
          </table:table-cell>
          <table:table-cell table:style-name="ce2" office:value-type="string">
            <text:p>Website </text:p>
          </table:table-cell>
          <table:table-cell table:style-name="ce2" office:value-type="string">
            <text:p>Prices </text:p>
          </table:table-cell>
          <table:table-cell table:style-name="ce1" office:value-type="string">
            <text:p>Time 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<text:a xlink:href="http://avtotapiceri.com/">http://avtotapiceri.com/</text:a> 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string">
            <text:p><text:a xlink:href="http://www.vilner.info/">http://www.vilner.info/</text:a> 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<text:a xlink:href="http://avtotapicer.business.bg/">http://avtotapicer.business.bg/</text:a> 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string">
            <text:p><text:a xlink:href="http://www.avtointerior.kk5.org/">http://www.avtointerior.kk5.org/</text:a> 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<text:a xlink:href="http://www.avtotapicerii.com/">http://www.avtotapicerii.com/</text:a> 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string">
            <text:p><text:a xlink:href="http://www.avtotapicer.com/">http://www.avtotapicer.com/</text:a> 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<text:a xlink:href="http://www.tapicera.com/auto.html">http://www.tapicera.com/auto.html</text:a> 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string">
            <text:p><text:a xlink:href="http://www.slaviauto.com/">http://www.slaviauto.com/</text:a> 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<text:a xlink:href="http://www.avtointerior.com/">http://www.avtointerior.com/</text:a> 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<text:a xlink:href="http://www.avtointerior.bg/">http://www.avtointerior.bg/</text:a> 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1">09/21/2010</text:date>, <text:time>17:2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tanas Kumanov</meta:initial-creator>
    <meta:creation-date>2010-09-21T17:17:43.85</meta:creation-date>
    <dc:date>2010-09-21T17:24:19.99</dc:date>
    <dc:creator>Atanas Kumanov</dc:creator>
    <meta:editing-duration>PT00H06M35S</meta:editing-duration>
    <meta:editing-cycles>2</meta:editing-cycles>
    <meta:generator>OpenOffice.org/3.2$Win32 OpenOffice.org_project/320m18$Build-9502</meta:generator>
    <meta:document-statistic meta:table-count="3" meta:cell-count="25" meta:object-count="0"/>
  </office:meta>
</office:document-meta>
</file>