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etings,</text:p>
      <text:p text:style-name="Standard"/>
      <text:p text:style-name="Standard">We are publishing house, marketing agency and event organizer and promoter since 1992 - Quintessence BG. Our team is planning a trance music event in Sofia, Bulgaria. The venue will be Inter Expo Center Sofia: <text:a xlink:type="simple" xlink:href="http://www.bulgarreklama.com/BRek/Main.do?menuItemKey=1744-173">http://www.bulgarreklama.com/BRek/Main.do?menuItemKey=1744-173</text:a> . We plan to gather approx. 2000 people. The entrance fee will be around 5 euro. The date is open for discussion for now. I would like to receive your offer in the following three options: <text:line-break/><text:line-break/>1. Conditions to brand the event under Armada Night </text:p>
      <text:p text:style-name="Standard"/>
      <text:p text:style-name="Standard">2. Conditions to brand the event under other name connected with Armada Music<text:line-break/><text:line-break/>3. Conditions for your artists if they are envied as guests to our branded event. <text:s/>What is your preferred method of forming the artists' payment (honorar): fixed fee, royalties (what percentage from tickets value) or other?</text:p>
      <text:p text:style-name="Standard"/>
      <text:p text:style-name="Standard"/>
      <text:p text:style-name="Standard"/>
      <text:p text:style-name="Standard"><text:line-break/>Best regards,<text:line-break/><text:line-break/>Atanas Kumanov</text:p>
      <text:p text:style-name="Standard">Marketing consultant </text:p>
      <text:p text:style-name="Standard">Quintessence Bg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anas Kumanov</meta:initial-creator>
    <meta:creation-date>2010-10-19T09:50:23.63</meta:creation-date>
    <dc:date>2010-10-19T11:52:16.37</dc:date>
    <dc:creator>Atanas Kumanov</dc:creator>
    <meta:editing-duration>PT02H01M53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140" meta:character-count="899"/>
  </office:meta>
</office:document-meta>
</file>